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Standard" style:family="paragraph">
      <style:paragraph-properties fo:margin-top="0.0833in" fo:margin-bottom="0in" fo:line-height="0.2222in"/>
      <style:text-properties style:font-name-complex="Times New Roman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15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start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26" style:family="table-row">
      <style:table-row-properties style:min-row-height="2.0083in" style:use-optimal-row-height="false" fo:keep-together="always"/>
    </style:style>
    <style:style style:name="TableCell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8" style:parent-style-name="Paragrafoelenco" style:list-style-name="RTF_Num3" style:family="paragraph">
      <style:paragraph-properties fo:margin-top="0.0833in" fo:margin-left="0in" fo:text-indent="0in">
        <style:tab-stops/>
      </style:paragraph-properties>
    </style:style>
    <style:style style:name="T29" style:parent-style-name="Car.predefinitoparagrafo" style:family="text">
      <style:text-properties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-complex="Times New Roman" fo:font-size="10pt" style:font-size-asian="10pt" style:font-size-complex="10pt"/>
    </style:style>
    <style:style style:name="P35" style:parent-style-name="Paragrafoelenco" style:list-style-name="RTF_Num3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6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0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41" style:parent-style-name="Car.predefinitoparagrafo" style:family="text">
      <style:text-properties style:font-name-complex="Times New Roman" fo:font-size="14pt" style:font-size-asian="14pt" style:font-size-complex="14pt"/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Rimandonotaapièdipagina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TableRow53" style:family="table-row">
      <style:table-row-properties style:row-height="1.0125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Al</text:p>
          </table:table-cell>
          <table:table-cell table:style-name="TableCell15" table:number-columns-spanned="2">
            <text:p text:style-name="P16">Sindaco del Comune di Poggio Sannita</text:p>
            <text:p text:style-name="P17"><text:span text:style-name="T18">CiVIT -<text:s/></text:span><text:span text:style-name="T19">Commissione Indipendente per la Valutazione, la Trasparenza e l'Integrità delle amministrazioni pubbliche Autorità nazionale anticorruzione</text:span></text:p>
            <text:p text:style-name="P20">Piazza Augusto Imperatore, 32 - 00186 Roma (Rm)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/>
            <text:p text:style-name="P24">Documento di attestazione</text:p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list text:style-name="RTF_Num3" text:continue-numbering="true">
              <text:list-item>
                <text:p text:style-name="P28"><text:span text:style-name="T29">L’OIV/</text:span><text:span text:style-name="T30"><text:s/></text:span><text:span text:style-name="T31">o altro organo con funzioni equivalenti del</text:span><text:span text:style-name="T32"><text:s/>Comune di Poggio Sannita</text:span><text:span text:style-name="T33">, ai sensi dell’art. 14, comma 4, lettera g), del d.lgs. n. 150/2009 e delle successive delibere n. 2/2012 e n. 50/2013 ha effettuato la propria verifica sulla pubblicazione, su</text:span><text:span text:style-name="T34">ll’aggiornamento, sulla completezza e sull’apertura del formato di ciascun dato ed informazione elencati nell’allegato 1.</text:span></text:p>
              </text:list-item>
              <text:list-item>
                <text:p text:style-name="P35">L’OIV/ o altro organo con funzioni equivalenti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36">Sulla base di quanto sopra, l’OIV/ o altro organo con funzioni equivalenti, ai<text:s/>sensi dell’art. 14, comma 4, lettera g) del d.lgs. n. 150/2009,</text:p>
            <text:p text:style-name="P37"/>
            <text:p text:style-name="P38">ATTESTA</text:p>
            <text:p text:style-name="P39"/>
            <text:p text:style-name="P40"><text:span text:style-name="T41">□</text:span><text:span text:style-name="T42"><text:s/>la veridicità e attendibilità di quanto riportato nell’allegato 1 riguardo all’</text:span><text:span text:style-name="T43">assolvimento di ciascun obbligo di pubblicazione sul sito web<text:s/></text:span><text:span text:style-name="T44">dell’amministrazione (in apposita sez</text:span><text:span text:style-name="T45">ione “Amministrazione trasparente”) dei dati previsti dalle leggi vigenti nonché dell’</text:span><text:span text:style-name="T46">aggiornamento dei medesimi dati al momento dell’attestazione<text:s/></text:span><text:span text:style-name="T47"><text:note text:note-class="footnote" text:id="_ftn0"><text:note-citation text:label="*">*</text:note-citation><text:note-body><text:p text:style-name="Testonotaapièdipagina"><text:span text:style-name="T48"><text:s/>Il concetto di veridicità è inteso qui come conformità tra quanto rilevato dall’OIV nell’allegato 1 e<text:s/></text:span><text:span text:style-name="T49">quanto pubblicato sul sito istituzionale al momento dell’attestazione.</text:span></text:p></text:note-body></text:note></text:span></text:p>
            <text:p text:style-name="P50"/>
            <text:p text:style-name="P51">L’ OIV riporta una sintetica motivazione di quanto attestato:</text:p>
            <text:p text:style-name="P52">ritardi nell’aggiornamento del sito da parte della società a ciò deputata<text:s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Data<text:s/>30.09.2013</text:p>
            <text:p text:style-name="P56"/>
          </table:table-cell>
          <table:covered-table-cell/>
          <table:covered-table-cell/>
          <table:table-cell table:style-name="TableCell57">
            <text:p text:style-name="P58">Firma del<text:s/>Presidente</text:p>
            <text:p text:style-name="P59">Dott.ssa Mirella Cavuoto</text:p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Utente</dc:creator>
    <meta:creation-date>2013-09-25T10:25:00Z</meta:creation-date>
    <dc:date>2013-12-05T13:51:00Z</dc:date>
    <meta:template xlink:href="Normal" xlink:type="simple"/>
    <meta:editing-cycles>1</meta:editing-cycles>
    <meta:editing-duration>PT180S</meta:editing-duration>
    <meta:document-statistic meta:page-count="1" meta:paragraph-count="3" meta:word-count="250" meta:character-count="1678" meta:row-count="11" meta:non-whitespace-character-count="1431"/>
  </office:meta>
</office:document-meta>
</file>