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cell-protect="protected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 style:cell-protect="protected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="thin solid #C0C0C0" style:vertical-align="middle" fo:wrap-option="wrap" fo:background-color="#FFFFCC" style:cell-protect="protected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cell-protect="protected" style:repeat-content="false"/>
      <style:paragraph-properties fo:text-align="center"/>
      <style:text-properties fo:color="#993300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5.2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1.5pt" style:use-optimal-row-height="true" fo:break-before="auto" fo:break-after="page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77pt" style:use-optimal-row-height="false" fo:break-before="auto"/>
    </style:style>
    <style:style style:name="ro29" style:family="table-row">
      <style:table-row-properties style:row-height="138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31.25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74.2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84.7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91.5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132pt" style:use-optimal-row-height="false" fo:break-before="auto"/>
    </style:style>
    <style:style style:name="ro43" style:family="table-row">
      <style:table-row-properties style:row-height="92.25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ro4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5">
            <text:p>"inserire il Nome della Amministrazione"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string" table:style-name="ce4">
            <text:p>"inserire la data di compilazione GG/MM/AA"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0">
            <text:p>si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10"/>
          <table:table-cell office:value-type="string" table:style-name="ce10">
            <text:p>si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8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249" table:style-name="ce5"/>
          <table:table-cell table:number-columns-repeated="16128"/>
        </table:table-row>
        <table:table-row table:number-rows-repeated="1048549" table:style-name="ro11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2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table:number-columns-repeated="3" table:style-name="ce10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table:number-columns-repeated="3" table:style-name="ce10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6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number-columns-repeated="16374"/>
        </table:table-row>
        <table:table-row table:number-rows-repeated="1048551" table:style-name="ro11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7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9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0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1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2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20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0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1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3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1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4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4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4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5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Utente</dc:creator>
    <meta:creation-date>2013-07-11T12:39:29Z</meta:creation-date>
    <dc:date>2013-12-05T13:46:59Z</dc:date>
    <meta:print-date>2013-08-06T15:26:24Z</meta:print-date>
  </office:meta>
</office:document-meta>
</file>